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3" style:parent-style-name="normaltextrun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5" style:parent-style-name="normaltextrun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6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7" style:parent-style-name="Βασικό" style:family="paragraph">
      <style:text-properties style:font-name="Arial Rounded MT Bold" fo:font-size="12pt" style:font-size-asian="12pt" style:font-size-complex="12pt" fo:language="el" fo:country="GR"/>
    </style:style>
    <style:style style:name="P8" style:parent-style-name="Βασικό" style:family="paragraph">
      <style:paragraph-properties fo:text-align="justify" fo:margin-left="0.25in">
        <style:tab-stops/>
      </style:paragraph-properties>
    </style:style>
    <style:style style:name="T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6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7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7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7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7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7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7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7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7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7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7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8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8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8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8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8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8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8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8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8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8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9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P91" style:parent-style-name="Βασικό" style:family="paragraph">
      <style:paragraph-properties fo:text-align="justify" fo:margin-left="0.25in">
        <style:tab-stops/>
      </style:paragraph-properties>
    </style:style>
    <style:style style:name="T9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9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9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9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9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9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9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9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0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0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0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0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04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0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0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0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0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1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1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1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1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1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17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1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1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2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2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2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2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2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29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3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3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3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3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3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3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3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3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3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3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4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P141" style:parent-style-name="Βασικό" style:family="paragraph">
      <style:paragraph-properties fo:text-align="justify" fo:margin-left="0.25in">
        <style:tab-stops/>
      </style:paragraph-properties>
    </style:style>
    <style:style style:name="T14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4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4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4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4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4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4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4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5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5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5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5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7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5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5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6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6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6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6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6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6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71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7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7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7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7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7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8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8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8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83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18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8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8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8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8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8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9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9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9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9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19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19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0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01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0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0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0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0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06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0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0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1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1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1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1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1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2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2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2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2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2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2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2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2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2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2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31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3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3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5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3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3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3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4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4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4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4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4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4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5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5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5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5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5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5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6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6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6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6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6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69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7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7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3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7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7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7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7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8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8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8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28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8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8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8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P287" style:parent-style-name="Βασικό" style:family="paragraph">
      <style:paragraph-properties fo:text-align="justify" fo:margin-left="0.25in">
        <style:tab-stops/>
      </style:paragraph-properties>
    </style:style>
    <style:style style:name="T28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8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9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9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9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9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29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29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0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0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0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0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0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0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06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0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0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1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1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1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1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1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20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2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2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23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2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2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2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2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2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29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3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3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3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3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34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3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3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37" style:parent-style-name="Προεπιλεγμένηγραμματοσειρά" style:family="text">
      <style:text-properties style:font-name-complex="Arial Rounded MT Bold" fo:font-size="12pt" style:font-size-asian="12pt" style:font-size-complex="12pt" fo:language="el" fo:country="GR"/>
    </style:style>
    <style:style style:name="T33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3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4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4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4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4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4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4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5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5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5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5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5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5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6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6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6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6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6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6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7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7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7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7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7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7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7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7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7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7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8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8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8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8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8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8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9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9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9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9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9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9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9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39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39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39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0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0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0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6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0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0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1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13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1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15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1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1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1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1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2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2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2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2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2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2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3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31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3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3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3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3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3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3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3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3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4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4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4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4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4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4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5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5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5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5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5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5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6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6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P462" style:parent-style-name="Βασικό" style:family="paragraph">
      <style:paragraph-properties fo:text-align="justify" fo:margin-left="0.25in">
        <style:tab-stops/>
      </style:paragraph-properties>
    </style:style>
    <style:style style:name="T46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6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6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6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6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6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6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7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7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7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7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74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7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7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7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7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7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0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48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8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8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8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P489" style:parent-style-name="Βασικό" style:family="paragraph">
      <style:paragraph-properties fo:text-align="justify" fo:margin-left="0.25in">
        <style:tab-stops/>
      </style:paragraph-properties>
    </style:style>
    <style:style style:name="T49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9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9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9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49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49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0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0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0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0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0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1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1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1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1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1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1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1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1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2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2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2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2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24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2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2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2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2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2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3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3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3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3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3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3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3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3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3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3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0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4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4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4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4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4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4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5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5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5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5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5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55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5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5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5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5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6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6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6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6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6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6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70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7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7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7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7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7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7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7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7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7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8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2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8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8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87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8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89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9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9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9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9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9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9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59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97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598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599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00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01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02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0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0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05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06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07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08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60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10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11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12" style:parent-style-name="Προεπιλεγμένηγραμματοσειρά" style:family="text">
      <style:text-properties style:font-name="Arial Rounded MT Bold" style:font-name-complex="Arial Rounded MT Bold" fo:font-size="12pt" style:font-size-asian="12pt" style:font-size-complex="12pt" fo:language="el" fo:country="GR"/>
    </style:style>
    <style:style style:name="T613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14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15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16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17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18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19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20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621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622" style:parent-style-name="Προεπιλεγμένηγραμματοσειρά" style:family="text">
      <style:text-properties style:font-name="Calibri" fo:font-size="12pt" style:font-size-asian="12pt" style:font-size-complex="12pt" fo:language="el" fo:country="GR"/>
    </style:style>
    <style:style style:name="T623" style:parent-style-name="Προεπιλεγμένηγραμματοσειρά" style:family="text">
      <style:text-properties style:font-name="Arial Rounded MT Bold" fo:font-size="12pt" style:font-size-asian="12pt" style:font-size-complex="12pt" fo:language="el" fo:country="GR"/>
    </style:style>
    <style:style style:name="T624" style:parent-style-name="Προεπιλεγμένηγραμματοσειρά" style:family="text">
      <style:text-properties style:font-name-complex="Calibri" fo:font-size="12pt" style:font-size-asian="12pt" style:font-size-complex="12pt" fo:language="el" fo:country="GR"/>
    </style:style>
    <style:style style:name="T625" style:parent-style-name="Προεπιλεγμένηγραμματοσειρά" style:family="text">
      <style:text-properties style:font-name="Times New Roman" fo:language="el" fo:country="GR"/>
    </style:style>
    <style:style style:name="P626" style:parent-style-name="Βασικό" style:family="paragraph">
      <style:paragraph-properties fo:text-align="justify" fo:margin-left="0.25in">
        <style:tab-stops/>
      </style:paragraph-properties>
    </style:style>
    <style:style style:name="T627" style:parent-style-name="Προεπιλεγμένηγραμματοσειρά" style:family="text">
      <style:text-properties style:font-name="Times New Roman" fo:language="el" fo:country="GR"/>
    </style:style>
  </office:automatic-styles>
  <office:body>
    <office:text text:use-soft-page-breaks="true">
      <text:p text:style-name="P1"><text:span text:style-name="T2">Η</text:span><text:span text:style-name="T3"><text:s/></text:span><text:span text:style-name="T4">ΕΝΔΟΣΧΟΛΙΚΗ</text:span><text:span text:style-name="T5"><text:s/></text:span><text:span text:style-name="T6">ΒΙΑ</text:span></text:p>
      <text:p text:style-name="P7"><text:s text:c="3"/></text:p>
      <text:p text:style-name="P8"><text:span text:style-name="T9"><text:s text:c="4"/></text:span><text:span text:style-name="T10">Η</text:span><text:span text:style-name="T11"><text:s/></text:span><text:span text:style-name="T12">ενδοσχολική</text:span><text:span text:style-name="T13"><text:s/></text:span><text:span text:style-name="T14">βία</text:span><text:span text:style-name="T15"><text:s/></text:span><text:span text:style-name="T16">είναι</text:span><text:span text:style-name="T17"><text:s/></text:span><text:span text:style-name="T18">ένα</text:span><text:span text:style-name="T19"><text:s/></text:span><text:span text:style-name="T20">πολύ σοβαρό</text:span><text:span text:style-name="T21"><text:s/></text:span><text:span text:style-name="T22">ζήτημα</text:span><text:span text:style-name="T23"><text:s/></text:span><text:span text:style-name="T24">το</text:span><text:span text:style-name="T25"><text:s/></text:span><text:span text:style-name="T26">ο</text:span><text:span text:style-name="T27">π</text:span><text:span text:style-name="T28">οίο</text:span><text:span text:style-name="T29"><text:s/></text:span><text:span text:style-name="T30">βιώνει</text:span><text:span text:style-name="T31"><text:s/></text:span><text:span text:style-name="T32">ένα</text:span><text:span text:style-name="T33"><text:s/></text:span><text:span text:style-name="T34">μεγάλο</text:span><text:span text:style-name="T35"><text:s/></text:span><text:span text:style-name="T36">π</text:span><text:span text:style-name="T37">οσοστό</text:span><text:span text:style-name="T38"><text:s/></text:span><text:span text:style-name="T39">μαθητών</text:span><text:span text:style-name="T40"><text:s/></text:span><text:span text:style-name="T41">καθημερινά</text:span><text:span text:style-name="T42">.<text:s/></text:span><text:span text:style-name="T43">Αυτού</text:span><text:span text:style-name="T44"><text:s/></text:span><text:span text:style-name="T45">του</text:span><text:span text:style-name="T46"><text:s/></text:span><text:span text:style-name="T47">είδους η<text:s/></text:span><text:span text:style-name="T48"><text:s/></text:span><text:span text:style-name="T49">βία</text:span><text:span text:style-name="T50"><text:s/></text:span><text:span text:style-name="T51">α</text:span><text:span text:style-name="T52">π</text:span><text:span text:style-name="T53">οτελεί</text:span><text:span text:style-name="T54"><text:s/></text:span><text:span text:style-name="T55">καταλυτικό γεγονός</text:span><text:span text:style-name="T56"><text:s/></text:span><text:span text:style-name="T57">για τα θύματα-μαθητές,</text:span><text:span text:style-name="T58"><text:s/></text:span><text:span text:style-name="T59">καθώς</text:span><text:span text:style-name="T60"><text:s/></text:span><text:span text:style-name="T61">είναι</text:span><text:span text:style-name="T62"><text:s/></text:span><text:span text:style-name="T63">βάναυσο</text:span><text:span text:style-name="T64">,<text:s/></text:span><text:span text:style-name="T65">όχι</text:span><text:span text:style-name="T66"><text:s/></text:span><text:span text:style-name="T67">μόνο</text:span><text:span text:style-name="T68"><text:s/></text:span><text:span text:style-name="T69">για</text:span><text:span text:style-name="T70"><text:s/></text:span><text:span text:style-name="T71">την</text:span><text:span text:style-name="T72"><text:s/></text:span><text:span text:style-name="T73">ψυχοσύνθεσή</text:span><text:span text:style-name="T74"><text:s/></text:span><text:span text:style-name="T75">τους</text:span><text:span text:style-name="T76">,<text:s/></text:span><text:span text:style-name="T77">αλλά</text:span><text:span text:style-name="T78"><text:s/></text:span><text:span text:style-name="T79">και</text:span><text:span text:style-name="T80"><text:s/></text:span><text:span text:style-name="T81">για</text:span><text:span text:style-name="T82"><text:s/></text:span><text:span text:style-name="T83">την</text:span><text:span text:style-name="T84"><text:s/></text:span><text:span text:style-name="T85">σωματική</text:span><text:span text:style-name="T86"><text:s/></text:span><text:span text:style-name="T87">τους</text:span><text:span text:style-name="T88"><text:s/></text:span><text:span text:style-name="T89">υγεία</text:span><text:span text:style-name="T90">.</text:span></text:p>
      <text:p text:style-name="P91"><text:span text:style-name="T92">Η</text:span><text:span text:style-name="T93"><text:s/></text:span><text:span text:style-name="T94">ενδοσχολική</text:span><text:span text:style-name="T95"><text:s/></text:span><text:span text:style-name="T96">βία</text:span><text:span text:style-name="T97"><text:s/></text:span><text:span text:style-name="T98">περιλαμβάνει τις έννοιες:</text:span><text:span text:style-name="T99"><text:s/></text:span><text:span text:style-name="T100">1) του</text:span><text:span text:style-name="T101"><text:s/></text:span><text:span text:style-name="T102">θύτη</text:span><text:span text:style-name="T103">(=<text:s/></text:span><text:span text:style-name="T104">π</text:span><text:span text:style-name="T105">ου</text:span><text:span text:style-name="T106"><text:s/></text:span><text:span text:style-name="T107">ασκεί</text:span><text:span text:style-name="T108"><text:s/></text:span><text:span text:style-name="T109">την</text:span><text:span text:style-name="T110"><text:s/></text:span><text:span text:style-name="T111">βία)</text:span><text:span text:style-name="T112">,<text:s/></text:span><text:span text:style-name="T113">2)<text:s/></text:span><text:span text:style-name="T114">του</text:span><text:span text:style-name="T115"><text:s/></text:span><text:span text:style-name="T116">θύματος</text:span><text:span text:style-name="T117">(=</text:span><text:span text:style-name="T118">π</text:span><text:span text:style-name="T119">ου</text:span><text:span text:style-name="T120"><text:s/></text:span><text:span text:style-name="T121">δέχεται</text:span><text:span text:style-name="T122"><text:s/></text:span><text:span text:style-name="T123">την</text:span><text:span text:style-name="T124"><text:s/></text:span><text:span text:style-name="T125">βία)</text:span><text:span text:style-name="T126"><text:s/></text:span><text:span text:style-name="T127">και</text:span><text:span text:style-name="T128"><text:s/></text:span><text:span text:style-name="T129">3) την πιθανότητα<text:s/></text:span><text:span text:style-name="T130">του</text:span><text:span text:style-name="T131"><text:s/></text:span><text:span text:style-name="T132">θεατή</text:span><text:span text:style-name="T133"><text:s/></text:span><text:span text:style-name="T134">(=άτομο ή άτομα<text:s/></text:span><text:span text:style-name="T135">που είναι παρόντα</text:span><text:span text:style-name="T136"><text:s/></text:span><text:span text:style-name="T137">στο</text:span><text:span text:style-name="T138"><text:s/></text:span><text:span text:style-name="T139">συμβάν)</text:span><text:span text:style-name="T140">.</text:span></text:p>
      <text:p text:style-name="P141"><text:span text:style-name="T142"><text:s text:c="6"/></text:span><text:span text:style-name="T143">Ο</text:span><text:span text:style-name="T144"><text:s/></text:span><text:span text:style-name="T145">θύτης</text:span><text:span text:style-name="T146"><text:s/></text:span><text:span text:style-name="T147">δεν</text:span><text:span text:style-name="T148"><text:s/></text:span><text:span text:style-name="T149">ασκεί</text:span><text:span text:style-name="T150"><text:s/></text:span><text:span text:style-name="T151">τη βία</text:span><text:span text:style-name="T152"><text:s/></text:span><text:span text:style-name="T153">πάντα<text:s/></text:span><text:span text:style-name="T154">εκούσια</text:span><text:span text:style-name="T155">,<text:s/></text:span><text:span text:style-name="T156">γιατί μ</text:span><text:span text:style-name="T157">π</text:span><text:span text:style-name="T158">ορεί</text:span><text:span text:style-name="T159"><text:s/></text:span><text:span text:style-name="T160">στο</text:span><text:span text:style-name="T161"><text:s/></text:span><text:span text:style-name="T162">π</text:span><text:span text:style-name="T163">αρελθόν</text:span><text:span text:style-name="T164"><text:s/></text:span><text:span text:style-name="T165">ή</text:span><text:span text:style-name="T166"><text:s/></text:span><text:span text:style-name="T167">ακόμα</text:span><text:span text:style-name="T168"><text:s/></text:span><text:span text:style-name="T169">και στο</text:span><text:span text:style-name="T170"><text:s/></text:span><text:span text:style-name="T171">π</text:span><text:span text:style-name="T172">αρόν</text:span><text:span text:style-name="T173"><text:s/></text:span><text:span text:style-name="T174">να</text:span><text:span text:style-name="T175"><text:s/></text:span><text:span text:style-name="T176">βιώνει</text:span><text:span text:style-name="T177"><text:s/></text:span><text:span text:style-name="T178">άσχημες</text:span><text:span text:style-name="T179"><text:s/></text:span><text:span text:style-name="T180">καταστάσεις</text:span><text:span text:style-name="T181"><text:s/></text:span><text:span text:style-name="T182">α</text:span><text:span text:style-name="T183">π</text:span><text:span text:style-name="T184">ό</text:span><text:span text:style-name="T185"><text:s/></text:span><text:span text:style-name="T186">το περιβάλλον του (</text:span><text:span text:style-name="T187"><text:s/></text:span><text:span text:style-name="T188">μέλη</text:span><text:span text:style-name="T189"><text:s/></text:span><text:span text:style-name="T190">της</text:span><text:span text:style-name="T191"><text:s/></text:span><text:span text:style-name="T192">οικογενείας, άλλα γνωστά άτομα, κ.λ.π. )</text:span><text:span text:style-name="T193">.<text:s/></text:span><text:span text:style-name="T194">Αν</text:span><text:span text:style-name="T195"><text:s/></text:span><text:span text:style-name="T196">δέχεται</text:span><text:span text:style-name="T197"><text:s/></text:span><text:span text:style-name="T198">βία,</text:span><text:span text:style-name="T199"><text:s/></text:span><text:span text:style-name="T200">υ</text:span><text:span text:style-name="T201">π</text:span><text:span text:style-name="T202">άρχει</text:span><text:span text:style-name="T203"><text:s/></text:span><text:span text:style-name="T204">μεγάλη</text:span><text:span text:style-name="T205"><text:s/></text:span><text:span text:style-name="T206">π</text:span><text:span text:style-name="T207">ιθανότητα</text:span><text:span text:style-name="T208"><text:s/></text:span><text:span text:style-name="T209">να καλλιεργήσει μέσα του ένα χαρακτήρα που θα μιμηθεί και θα ακολουθήσει το δρόμο της βίας που έχει υποστεί.</text:span><text:span text:style-name="T210"><text:s/></text:span><text:span text:style-name="T211">Επίσης,</text:span><text:span text:style-name="T212"><text:s/></text:span><text:span text:style-name="T213">ο</text:span><text:span text:style-name="T214"><text:s/></text:span><text:span text:style-name="T215">θύτης,</text:span><text:span text:style-name="T216"><text:s/></text:span><text:span text:style-name="T217">ίσως</text:span><text:span text:style-name="T218"><text:s/></text:span><text:span text:style-name="T219">βασανίζεται</text:span><text:span text:style-name="T220"><text:s/></text:span><text:span text:style-name="T221">α</text:span><text:span text:style-name="T222">π</text:span><text:span text:style-name="T223">ό</text:span><text:span text:style-name="T224"><text:s/></text:span><text:span text:style-name="T225">δικά</text:span><text:span text:style-name="T226"><text:s/></text:span><text:span text:style-name="T227">του</text:span><text:span text:style-name="T228"><text:s/></text:span><text:span text:style-name="T229">ψυχολογικά</text:span><text:span text:style-name="T230"><text:s/></text:span><text:span text:style-name="T231">π</text:span><text:span text:style-name="T232">ροβλήματα</text:span><text:span text:style-name="T233">,<text:s/></text:span><text:span text:style-name="T234">μ</text:span><text:span text:style-name="T235">π</text:span><text:span text:style-name="T236">ορεί</text:span><text:span text:style-name="T237"><text:s/></text:span><text:span text:style-name="T238">να</text:span><text:span text:style-name="T239"><text:s/></text:span><text:span text:style-name="T240">μην</text:span><text:span text:style-name="T241"><text:s/></text:span><text:span text:style-name="T242">έχει</text:span><text:span text:style-name="T243"><text:s/></text:span><text:span text:style-name="T244">την καλύτερη</text:span><text:span text:style-name="T245"><text:s/></text:span><text:span text:style-name="T246">σχέση</text:span><text:span text:style-name="T247"><text:s/></text:span><text:span text:style-name="T248">με</text:span><text:span text:style-name="T249"><text:s/></text:span><text:span text:style-name="T250">τον</text:span><text:span text:style-name="T251"><text:s/></text:span><text:span text:style-name="T252">εαυτό</text:span><text:span text:style-name="T253"><text:s/></text:span><text:span text:style-name="T254">του</text:span><text:span text:style-name="T255">,<text:s/></text:span><text:span text:style-name="T256">γι΄αυτό</text:span><text:span text:style-name="T257"><text:s/></text:span><text:span text:style-name="T258">και</text:span><text:span text:style-name="T259"><text:s/></text:span><text:span text:style-name="T260">νιώθει</text:span><text:span text:style-name="T261"><text:s/></text:span><text:span text:style-name="T262">την</text:span><text:span text:style-name="T263"><text:s/></text:span><text:span text:style-name="T264">ανάγκη</text:span><text:span text:style-name="T265"><text:s/></text:span><text:span text:style-name="T266">να</text:span><text:span text:style-name="T267"><text:s/></text:span><text:span text:style-name="T268">υ</text:span><text:span text:style-name="T269">π</text:span><text:span text:style-name="T270">οβιβάσει</text:span><text:span text:style-name="T271"><text:s/></text:span><text:span text:style-name="T272">κά</text:span><text:span text:style-name="T273">π</text:span><text:span text:style-name="T274">οιον</text:span><text:span text:style-name="T275"><text:s/></text:span><text:span text:style-name="T276">για να</text:span><text:span text:style-name="T277"><text:s/></text:span><text:span text:style-name="T278">νιώσει</text:span><text:span text:style-name="T279"><text:s/></text:span><text:span text:style-name="T280">αυτός</text:span><text:span text:style-name="T281"><text:s/></text:span><text:span text:style-name="T282">π</text:span><text:span text:style-name="T283">ιο</text:span><text:span text:style-name="T284"><text:s/></text:span><text:span text:style-name="T285">δυνατός και σημαντικός</text:span><text:span text:style-name="T286">.</text:span></text:p>
      <text:p text:style-name="P287"><text:span text:style-name="T288"><text:s text:c="6"/></text:span><text:span text:style-name="T289">Το</text:span><text:span text:style-name="T290"><text:s/></text:span><text:span text:style-name="T291">θύμα</text:span><text:span text:style-name="T292">,<text:s/></text:span><text:span text:style-name="T293">είναι ένα πρόσωπο</text:span><text:span text:style-name="T294"><text:s/></text:span><text:span text:style-name="T295">ευάλωτο</text:span><text:span text:style-name="T296"><text:s/></text:span><text:span text:style-name="T297">και χωρίς δυναμική<text:s/></text:span><text:span text:style-name="T298">,<text:s/></text:span><text:span text:style-name="T299">ταλαιπωρείται</text:span><text:span text:style-name="T300"><text:s/></text:span><text:span text:style-name="T301">και</text:span><text:span text:style-name="T302"><text:s/></text:span><text:span text:style-name="T303">ταλανίζεται</text:span><text:span text:style-name="T304"><text:s/></text:span><text:span text:style-name="T305">α</text:span><text:span text:style-name="T306">π</text:span><text:span text:style-name="T307">ό</text:span><text:span text:style-name="T308"><text:s/></text:span><text:span text:style-name="T309">την</text:span><text:span text:style-name="T310"><text:s/></text:span><text:span text:style-name="T311">βία</text:span><text:span text:style-name="T312"><text:s/></text:span><text:span text:style-name="T313">στο</text:span><text:span text:style-name="T314"><text:s/></text:span><text:span text:style-name="T315">μέγιστο</text:span><text:span text:style-name="T316">.<text:s/></text:span><text:span text:style-name="T317">Ο</text:span><text:span text:style-name="T318"><text:s/></text:span><text:span text:style-name="T319">αντίκτυ</text:span><text:span text:style-name="T320">π</text:span><text:span text:style-name="T321">ος</text:span><text:span text:style-name="T322"><text:s/></text:span><text:span text:style-name="T323">π</text:span><text:span text:style-name="T324">άνω</text:span><text:span text:style-name="T325"><text:s/></text:span><text:span text:style-name="T326">του</text:span><text:span text:style-name="T327"><text:s/></text:span><text:span text:style-name="T328">μ</text:span><text:span text:style-name="T329">π</text:span><text:span text:style-name="T330">ορεί</text:span><text:span text:style-name="T331"><text:s/></text:span><text:span text:style-name="T332">να</text:span><text:span text:style-name="T333"><text:s/></text:span><text:span text:style-name="T334">π</text:span><text:span text:style-name="T335">ροκαλέσει</text:span><text:span text:style-name="T336"><text:s/></text:span><text:span text:style-name="T337">πολλά προβλήματα</text:span><text:span text:style-name="T338"><text:s/></text:span><text:span text:style-name="T339">στο</text:span><text:span text:style-name="T340"><text:s/></text:span><text:span text:style-name="T341">δρόμο</text:span><text:span text:style-name="T342"><text:s/></text:span><text:span text:style-name="T343">του</text:span><text:span text:style-name="T344">.<text:s/></text:span><text:span text:style-name="T345">Αρχικά</text:span><text:span text:style-name="T346">,<text:s/></text:span><text:span text:style-name="T347">το</text:span><text:span text:style-name="T348"><text:s/></text:span><text:span text:style-name="T349">θύμα</text:span><text:span text:style-name="T350"><text:s/></text:span><text:span text:style-name="T351">χάνει</text:span><text:span text:style-name="T352"><text:s/></text:span><text:span text:style-name="T353">την</text:span><text:span text:style-name="T354"><text:s/></text:span><text:span text:style-name="T355">ικανότητα</text:span><text:span text:style-name="T356"><text:s/></text:span><text:span text:style-name="T357">της</text:span><text:span text:style-name="T358"><text:s/></text:span><text:span text:style-name="T359">εξωτερίκευσης</text:span><text:span text:style-name="T360"><text:s/></text:span><text:span text:style-name="T361">των</text:span><text:span text:style-name="T362"><text:s/></text:span><text:span text:style-name="T363">συναισθημάτων</text:span><text:span text:style-name="T364"><text:s/></text:span><text:span text:style-name="T365">του</text:span><text:span text:style-name="T366"><text:s/></text:span><text:span text:style-name="T367">λόγω</text:span><text:span text:style-name="T368"><text:s/></text:span><text:span text:style-name="T369">του</text:span><text:span text:style-name="T370"><text:s/></text:span><text:span text:style-name="T371">φόβου</text:span><text:span text:style-name="T372"><text:s/></text:span><text:span text:style-name="T373">και</text:span><text:span text:style-name="T374"><text:s/></text:span><text:span text:style-name="T375">της</text:span><text:span text:style-name="T376"><text:s/></text:span><text:span text:style-name="T377">α</text:span><text:span text:style-name="T378">π</text:span><text:span text:style-name="T379">ομόνωσης</text:span><text:span text:style-name="T380">.<text:s/></text:span><text:span text:style-name="T381">Αλλά η βία</text:span><text:span text:style-name="T382"><text:s/></text:span><text:span text:style-name="T383">ενδέχεται<text:s/></text:span><text:span text:style-name="T384"><text:s/></text:span><text:span text:style-name="T385">να</text:span><text:span text:style-name="T386"><text:s/></text:span><text:span text:style-name="T387">το οδηγήσει</text:span><text:span text:style-name="T388"><text:s/></text:span><text:span text:style-name="T389">και σε</text:span><text:span text:style-name="T390"><text:s/></text:span><text:span text:style-name="T391">ψυχική</text:span><text:span text:style-name="T392"><text:s/></text:span><text:span text:style-name="T393">ασθένεια</text:span><text:span text:style-name="T394"><text:s/></text:span><text:span text:style-name="T395">η</text:span><text:span text:style-name="T396"><text:s/></text:span><text:span text:style-name="T397">ο</text:span><text:span text:style-name="T398">π</text:span><text:span text:style-name="T399">οία</text:span><text:span text:style-name="T400"><text:s/></text:span><text:span text:style-name="T401">για</text:span><text:span text:style-name="T402"><text:s/></text:span><text:span text:style-name="T403">να</text:span><text:span text:style-name="T404"><text:s/></text:span><text:span text:style-name="T405">ξε</text:span><text:span text:style-name="T406">π</text:span><text:span text:style-name="T407">εραστεί</text:span><text:span text:style-name="T408"><text:s/></text:span><text:span text:style-name="T409">χρειάζεται</text:span><text:span text:style-name="T410"><text:s/></text:span><text:span text:style-name="T411">χρόνος και μεγάλη</text:span><text:span text:style-name="T412"><text:s/></text:span><text:span text:style-name="T413">π</text:span><text:span text:style-name="T414">ροσ</text:span><text:span text:style-name="T415">π</text:span><text:span text:style-name="T416">άθεια</text:span><text:span text:style-name="T417">.<text:s/></text:span><text:span text:style-name="T418">Αυτή</text:span><text:span text:style-name="T419"><text:s/></text:span><text:span text:style-name="T420">η</text:span><text:span text:style-name="T421"><text:s/></text:span><text:span text:style-name="T422">ασθένεια,</text:span><text:span text:style-name="T423"><text:s/></text:span><text:span text:style-name="T424">γνωστή</text:span><text:span text:style-name="T425"><text:s/></text:span><text:span text:style-name="T426">ως</text:span><text:span text:style-name="T427"><text:s/></text:span><text:span text:style-name="T428">κατάθλιψη,</text:span><text:span text:style-name="T429"><text:s/></text:span><text:span text:style-name="T430">μ</text:span><text:span text:style-name="T431">π</text:span><text:span text:style-name="T432">ορεί</text:span><text:span text:style-name="T433"><text:s/></text:span><text:span text:style-name="T434">όχι</text:span><text:span text:style-name="T435"><text:s/></text:span><text:span text:style-name="T436">μόνο</text:span><text:span text:style-name="T437"><text:s/></text:span><text:span text:style-name="T438">να</text:span><text:span text:style-name="T439"><text:s/></text:span><text:span text:style-name="T440">καταστρέψει<text:s/></text:span><text:span text:style-name="T441"><text:s/></text:span><text:span text:style-name="T442">την καθημερινότητα</text:span><text:span text:style-name="T443"><text:s/></text:span><text:span text:style-name="T444">του</text:span><text:span text:style-name="T445"><text:s/></text:span><text:span text:style-name="T446">θύματος</text:span><text:span text:style-name="T447">,<text:s/></text:span><text:span text:style-name="T448">αλλά</text:span><text:span text:style-name="T449"><text:s/></text:span><text:span text:style-name="T450">και</text:span><text:span text:style-name="T451"><text:s/></text:span><text:span text:style-name="T452">την</text:span><text:span text:style-name="T453"><text:s/></text:span><text:span text:style-name="T454">ίδια</text:span><text:span text:style-name="T455"><text:s/></text:span><text:span text:style-name="T456">του</text:span><text:span text:style-name="T457"><text:s/></text:span><text:span text:style-name="T458">την</text:span><text:span text:style-name="T459"><text:s/></text:span><text:span text:style-name="T460">ζωή</text:span><text:span text:style-name="T461">.<text:s/></text:span></text:p>
      <text:p text:style-name="P462"><text:span text:style-name="T463"><text:s text:c="5"/></text:span><text:span text:style-name="T464">Ο</text:span><text:span text:style-name="T465"><text:s/></text:span><text:span text:style-name="T466">θεατής</text:span><text:span text:style-name="T467"><text:s/></text:span><text:span text:style-name="T468">είναι</text:span><text:span text:style-name="T469"><text:s/></text:span><text:span text:style-name="T470">ένα</text:span><text:span text:style-name="T471"><text:s/></text:span><text:span text:style-name="T472">π</text:span><text:span text:style-name="T473">ρόσω</text:span><text:span text:style-name="T474">π</text:span><text:span text:style-name="T475">ο</text:span><text:span text:style-name="T476"><text:s/></text:span><text:span text:style-name="T477">το</text:span><text:span text:style-name="T478"><text:s/></text:span><text:span text:style-name="T479">ο</text:span><text:span text:style-name="T480">π</text:span><text:span text:style-name="T481">οίο</text:span><text:span text:style-name="T482"><text:s/></text:span><text:span text:style-name="T483">μπορεί με την ενεργή<text:s/></text:span><text:span text:style-name="T484">παρέμβασή του να αποτρέψει κάποια κακή εξέλιξη κατά τη διάρκεια της άσκησης βίας και ταυτόχρονα να αναφέρει το γεγονός στους καθηγητές και έτσι να μην παραμείνει κρυφή η μορφή της βίας, αλλά και το άτομο που την άσκησε ως θύτης και ποιο ήταν το θύμα.</text:span><text:span text:style-name="T485"><text:s/></text:span><text:span text:style-name="T486">Αυτό μπορεί να<text:s/></text:span><text:span text:style-name="T487">θεωρηθεί και ως πρόληψη των επιπτώσεων που μπορεί να υπάρξουν στη ζωή του θύματος , αλλά και στην οικογένειά του.</text:span><text:span text:style-name="T488"><text:s/></text:span></text:p>
      <text:p text:style-name="P489"><text:span text:style-name="T490"><text:s text:c="4"/></text:span><text:span text:style-name="T491">Συνεπώς,</text:span><text:span text:style-name="T492"><text:s/></text:span><text:span text:style-name="T493">η</text:span><text:span text:style-name="T494"><text:s/></text:span><text:span text:style-name="T495">ενδοσχολική</text:span><text:span text:style-name="T496"><text:s/></text:span><text:span text:style-name="T497">βία</text:span><text:span text:style-name="T498"><text:s/></text:span><text:span text:style-name="T499">είναι</text:span><text:span text:style-name="T500"><text:s/></text:span><text:span text:style-name="T501">ένα</text:span><text:span text:style-name="T502"><text:s/></text:span><text:span text:style-name="T503">φαινόμενο</text:span><text:span text:style-name="T504"><text:s/></text:span><text:span text:style-name="T505">το</text:span><text:span text:style-name="T506"><text:s/></text:span><text:span text:style-name="T507">ο</text:span><text:span text:style-name="T508">π</text:span><text:span text:style-name="T509">οίο</text:span><text:span text:style-name="T510"><text:s/></text:span><text:span text:style-name="T511">εγκυμονεί</text:span><text:span text:style-name="T512"><text:s/></text:span><text:span text:style-name="T513">αρκετούς</text:span><text:span text:style-name="T514"><text:s/></text:span><text:span text:style-name="T515">κινδύνους</text:span><text:span text:style-name="T516">,<text:s/></text:span><text:span text:style-name="T517">γι</text:span><text:span text:style-name="T518">’</text:span><text:span text:style-name="T519"><text:s/></text:span><text:span text:style-name="T520">αυτό</text:span><text:span text:style-name="T521"><text:s/></text:span><text:span text:style-name="T522">π</text:span><text:span text:style-name="T523">ρέ</text:span><text:span text:style-name="T524">π</text:span><text:span text:style-name="T525">ει</text:span><text:span text:style-name="T526"><text:s/></text:span><text:span text:style-name="T527">ο</text:span><text:span text:style-name="T528"><text:s/></text:span><text:span text:style-name="T529">κάθε</text:span><text:span text:style-name="T530"><text:s/></text:span><text:span text:style-name="T531">άνθρω</text:span><text:span text:style-name="T532">π</text:span><text:span text:style-name="T533">ος</text:span><text:span text:style-name="T534"><text:s/></text:span><text:span text:style-name="T535">μεμονωμένα</text:span><text:span text:style-name="T536"><text:s/></text:span><text:span text:style-name="T537">να</text:span><text:span text:style-name="T538"><text:s/></text:span><text:span text:style-name="T539">ευαισθητο</text:span><text:span text:style-name="T540">π</text:span><text:span text:style-name="T541">οιηθεί</text:span><text:span text:style-name="T542"><text:s/></text:span><text:span text:style-name="T543">και</text:span><text:span text:style-name="T544"><text:s/></text:span><text:span text:style-name="T545">να</text:span><text:span text:style-name="T546"><text:s/></text:span><text:span text:style-name="T547">κατανοήσει</text:span><text:span text:style-name="T548"><text:s/></text:span><text:span text:style-name="T549">την</text:span><text:span text:style-name="T550"><text:s/></text:span><text:span text:style-name="T551">σοβαρότητα</text:span><text:span text:style-name="T552"><text:s/></text:span><text:span text:style-name="T553">του</text:span><text:span text:style-name="T554"><text:s/></text:span><text:span text:style-name="T555">π</text:span><text:span text:style-name="T556">ροβλήματος</text:span><text:span text:style-name="T557"><text:s/></text:span><text:span text:style-name="T558">δίχως</text:span><text:span text:style-name="T559"><text:s/></text:span><text:span text:style-name="T560">να</text:span><text:span text:style-name="T561"><text:s/></text:span><text:span text:style-name="T562">το</text:span><text:span text:style-name="T563"><text:s/></text:span><text:span text:style-name="T564">αγνοεί</text:span><text:span text:style-name="T565">.<text:s/></text:span><text:span text:style-name="T566">Κανένας</text:span><text:span text:style-name="T567"><text:s/></text:span><text:span text:style-name="T568">δεν</text:span><text:span text:style-name="T569"><text:s/></text:span><text:span text:style-name="T570">π</text:span><text:span text:style-name="T571">ρέ</text:span><text:span text:style-name="T572">π</text:span><text:span text:style-name="T573">ει</text:span><text:span text:style-name="T574"><text:s/></text:span><text:span text:style-name="T575">να</text:span><text:span text:style-name="T576"><text:s/></text:span><text:span text:style-name="T577">ε</text:span><text:span text:style-name="T578">π</text:span><text:span text:style-name="T579">ικροτεί</text:span><text:span text:style-name="T580"><text:s/></text:span><text:span text:style-name="T581">την</text:span><text:span text:style-name="T582"><text:s/></text:span><text:span text:style-name="T583">βία</text:span><text:span text:style-name="T584">,<text:s/></text:span><text:span text:style-name="T585">αντίθετα</text:span><text:span text:style-name="T586"><text:s/></text:span><text:span text:style-name="T587">π</text:span><text:span text:style-name="T588">ρέ</text:span><text:span text:style-name="T589">π</text:span><text:span text:style-name="T590">ει</text:span><text:span text:style-name="T591"><text:s/></text:span><text:span text:style-name="T592">να</text:span><text:span text:style-name="T593"><text:s/></text:span><text:span text:style-name="T594">τρέφει</text:span><text:span text:style-name="T595"><text:s/></text:span><text:span text:style-name="T596">α</text:span><text:span text:style-name="T597">π</text:span><text:span text:style-name="T598">έχθεια</text:span><text:span text:style-name="T599"><text:s/></text:span><text:span text:style-name="T600">για</text:span><text:span text:style-name="T601"><text:s/></text:span><text:span text:style-name="T602">αυτήν</text:span><text:span text:style-name="T603"><text:s/></text:span><text:span text:style-name="T604">και</text:span><text:span text:style-name="T605"><text:s/></text:span><text:span text:style-name="T606">να</text:span><text:span text:style-name="T607"><text:s/></text:span><text:span text:style-name="T608">π</text:span><text:span text:style-name="T609">ροσφέρει</text:span><text:span text:style-name="T610"><text:s/></text:span><text:span text:style-name="T611">α</text:span><text:span text:style-name="T612">π</text:span><text:span text:style-name="T613">λόχερα</text:span><text:span text:style-name="T614"><text:s/></text:span><text:span text:style-name="T615">την</text:span><text:span text:style-name="T616"><text:s/></text:span><text:span text:style-name="T617">βοήθειά</text:span><text:span text:style-name="T618"><text:s/></text:span><text:span text:style-name="T619">του</text:span><text:span text:style-name="T620">,</text:span><text:span text:style-name="T621"><text:s/>όταν διαπιστώσει ότι επιχειρείται να ασκηθεί ή ασκείται βία σε κάποιον μαθητή ή κάποια</text:span><text:span text:style-name="T622"><text:s/></text:span><text:span text:style-name="T623"><text:s/></text:span><text:span text:style-name="T624">μαθήτρια.</text:span><text:span text:style-name="T625"><text:s text:c="8"/></text:span></text:p>
      <text:p text:style-name="P626"><text:span text:style-name="T6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paragraph" style:display-name="paragraph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textrun" style:display-name="normaltextrun" style:family="text" style:parent-style-name="Προεπιλεγμένηγραμματοσειρά"/>
    <style:style style:name="eop" style:display-name="eop" style:family="text" style:parent-style-name="Προεπιλεγμένηγραμματοσειρά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Prevezanos</meta:initial-creator>
    <dc:creator>Mary Fili</dc:creator>
    <meta:creation-date>2021-03-19T09:24:00Z</meta:creation-date>
    <dc:date>2021-03-19T09:24:00Z</dc:date>
    <meta:template xlink:href="Normal" xlink:type="simple"/>
    <meta:editing-cycles>2</meta:editing-cycles>
    <meta:editing-duration>PT1260S</meta:editing-duration>
    <meta:document-statistic meta:page-count="1" meta:paragraph-count="5" meta:word-count="395" meta:character-count="2529" meta:row-count="17" meta:non-whitespace-character-count="2139"/>
  </office:meta>
</office:document-meta>
</file>